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text-properties officeooo:paragraph-rsid="0011e17e"/>
    </style:style>
    <style:style style:name="P2"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line-height="100%" fo:text-align="justify" style:justify-single-word="false"/>
      <style:text-properties style:font-name="Verdana" fo:font-size="12pt" fo:font-style="normal" fo:font-weight="normal" officeooo:rsid="0021897e" officeooo:paragraph-rsid="0013dcb8"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line-height="100%" fo:text-align="justify" style:justify-single-word="false"/>
      <style:text-properties style:font-name="Verdana" fo:font-size="12pt" fo:font-style="normal" fo:font-weight="normal" officeooo:rsid="001fdaa1" officeooo:paragraph-rsid="0013dcb8" style:font-size-asian="12pt" style:font-style-asian="normal" style:font-weight-asian="normal" style:font-name-complex="Arial" style:font-size-complex="12pt" style:font-style-complex="normal" style:font-weight-complex="normal"/>
    </style:style>
    <style:style style:name="P13" style:family="paragraph" style:parent-style-name="Standard" style:master-page-name="">
      <loext:graphic-properties draw:fill="none"/>
      <style:paragraph-properties fo:margin-left="1.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dcb8"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1.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3dcb8"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2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Verdana" fo:font-size="12pt" officeooo:rsid="000ccf73" officeooo:paragraph-rsid="0013dcb8" style:font-size-asian="12pt" style:font-size-complex="12pt" fo:hyphenate="false" fo:hyphenation-remain-char-count="2" fo:hyphenation-push-char-count="2"/>
    </style:style>
    <style:style style:name="P16" style:family="paragraph" style:parent-style-name="Standard">
      <loext:graphic-properties draw:fill="none"/>
      <style:paragraph-properties fo:margin-left="2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Verdana" fo:font-size="12pt" fo:font-style="normal" fo:font-weight="normal" officeooo:rsid="001fdaa1" officeooo:paragraph-rsid="0013dcb8"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8"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e8dd5" style:font-weight-asian="bold" style:font-weight-complex="bold"/>
    </style:style>
    <style:style style:name="T3" style:family="text">
      <style:text-properties fo:font-weight="bold" officeooo:rsid="0011408d" style:font-weight-asian="bold" style:font-weight-complex="bold"/>
    </style:style>
    <style:style style:name="T4" style:family="text">
      <style:text-properties fo:font-weight="bold" officeooo:rsid="0013dcb8" style:font-weight-asian="bold" style:font-weight-complex="bold"/>
    </style:style>
    <style:style style:name="T5" style:family="text">
      <style:text-properties style:font-name-complex="Arial"/>
    </style:style>
    <style:style style:name="T6" style:family="text">
      <style:text-properties officeooo:rsid="0009ace8" style:font-name-complex="Arial"/>
    </style:style>
    <style:style style:name="T7" style:family="text">
      <style:text-properties officeooo:rsid="000e8dd5" style:font-name-complex="Arial"/>
    </style:style>
    <style:style style:name="T8" style:family="text">
      <style:text-properties officeooo:rsid="000ccf73" style:font-name-complex="Arial"/>
    </style:style>
    <style:style style:name="T9" style:family="text">
      <style:text-properties officeooo:rsid="00131889"/>
    </style:style>
    <style:style style:name="T10" style:family="text">
      <style:text-properties style:font-name-complex="Times New Roman"/>
    </style:style>
    <style:style style:name="T11" style:family="text">
      <style:text-properties fo:font-weight="normal" officeooo:rsid="000cddc7" style:font-weight-asian="normal" style:font-weight-complex="normal"/>
    </style:style>
    <style:style style:name="T12" style:family="text">
      <style:text-properties officeooo:rsid="000e8dd5"/>
    </style:style>
    <style:style style:name="T13" style:family="text">
      <style:text-properties fo:font-style="normal" fo:font-weight="normal" officeooo:rsid="000f4ad7" style:font-style-asian="normal" style:font-weight-asian="normal" style:font-name-complex="Arial" style:font-style-complex="normal" style:font-weight-complex="normal"/>
    </style:style>
    <style:style style:name="T14" style:family="text">
      <style:text-properties fo:font-style="normal" fo:font-weight="normal" officeooo:rsid="001c6907" style:font-style-asian="normal" style:font-weight-asian="normal" style:font-name-complex="Arial" style:font-style-complex="normal" style:font-weight-complex="normal"/>
    </style:style>
    <style:style style:name="T15" style:family="text">
      <style:text-properties fo:font-style="normal" fo:font-weight="normal" officeooo:rsid="001c5ba9" style:font-style-asian="normal" style:font-weight-asian="normal" style:font-name-complex="Arial" style:font-style-complex="normal" style:font-weight-complex="normal"/>
    </style:style>
    <style:style style:name="T16" style:family="text">
      <style:text-properties fo:font-style="normal" fo:font-weight="normal" officeooo:rsid="001f6e0c" style:font-style-asian="normal" style:font-weight-asian="normal" style:font-name-complex="Arial" style:font-style-complex="normal" style:font-weight-complex="normal"/>
    </style:style>
    <style:style style:name="T17" style:family="text">
      <style:text-properties fo:font-style="normal" fo:font-weight="normal" officeooo:rsid="0021897e" style:font-style-asian="normal" style:font-weight-asian="normal" style:font-name-complex="Arial" style:font-style-complex="normal" style:font-weight-complex="normal"/>
    </style:style>
    <style:style style:name="T18" style:family="text">
      <style:text-properties fo:font-style="normal" fo:font-weight="normal" officeooo:rsid="001fdaa1" style:font-style-asian="normal" style:font-weight-asian="normal" style:font-name-complex="Arial" style:font-style-complex="normal" style:font-weight-complex="normal"/>
    </style:style>
    <style:style style:name="T19" style:family="text">
      <style:text-properties officeooo:rsid="0021897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ANTA FE</text:span><text:span text:style-name="T5">, </text:span><text:span text:style-name="T7">16</text:span><text:span text:style-name="T5"> de </text:span><text:span text:style-name="T7">noviembre</text:span><text:span text:style-name="T5"> de 201</text:span><text:span text:style-name="T6">7</text:span><text:span text:style-name="T5">.</text:span></text:p>
      <text:p text:style-name="P6"/>
      <text:p text:style-name="P6"/>
      <text:p text:style-name="P7">Al señor</text:p>
      <text:p text:style-name="P7">Gobernador de la Provincia</text:p>
      <text:p text:style-name="P8">Ing. Miguel LIFSCH<text:span text:style-name="T9">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2">la</text:span> Comunicació<text:span text:style-name="T11">n </text:span><text:span text:style-name="T2">Nº 33</text:span><text:span text:style-name="T4">652</text:span><text:span text:style-name="T3"> CD</text:span> cuyo texto a continuación se transcribe:</text:p>
      <text:p text:style-name="P9"/>
      <text:p text:style-name="P9"/>
      <text:p text:style-name="P13"><text:span text:style-name="T10">“</text:span><text:span text:style-name="T8">La Cámara de Diputados de la Provincia vería con agrado que el </text:span><text:span text:style-name="T13">Poder Ejecutivo,</text:span><text:span text:style-name="T14"> </text:span><text:span text:style-name="T15">a través de </text:span><text:span text:style-name="T16">los</text:span><text:span text:style-name="T15"> organismo</text:span><text:span text:style-name="T16">s</text:span><text:span text:style-name="T15"> que corresponda</text:span><text:span text:style-name="T16">n</text:span><text:span text:style-name="T15">, </text:span><text:span text:style-name="T16">informe sobre diferentes aspectos vinculados a la creación del denominado Parque Industrial de la Ciudad de Recreo, Departamento La Capital. Los principales <text:s/>interrogantes son los siguientes:</text:span></text:p>
      <text:p text:style-name="P11"/>
      <text:p text:style-name="P15"><text:span text:style-name="T17">a) h</text:span><text:span text:style-name="T16">abiéndose </text:span><text:span text:style-name="T18">sancionado la Ley 13327</text:span><text:span text:style-name="T13"> </text:span><text:span text:style-name="T18">para la donación de las tierras con destino a la instalación del llamado Parque Industrial de la ciudad de Recreo, sobre finales del año 2012, es necesario saber en qué se avanzó para concretar lo anunciado;</text:span></text:p>
      <text:p text:style-name="P16"/>
      <text:p text:style-name="P16"><text:span text:style-name="T19">b) s</text:span>i los <text:span text:style-name="T19">organismos intervinientes</text:span> tienen una explicación sobre la situación de los dos lotes de terrenos ubicados en la zona rural de Recreo, en una fracción de aproximadamente 165 hectáreas de superficie, ya que los mismos son reclamados por un particular, <text:span text:style-name="T19">y</text:span>;</text:p>
      <text:p text:style-name="P12"/>
      <text:p text:style-name="P14"><text:span text:style-name="T17">c) s</text:span><text:span text:style-name="T18">i los </text:span><text:span text:style-name="T17">organismos intervinientes</text:span><text:span text:style-name="T18"> pueden informar con el mayor detalle posible, cuál es la verdadera situación del anunciado Parque Industrial de la ciudad de Recreo</text:span><text:span text:style-name="T10">.</text:span><text:span text:style-name="T5">”</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loext: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1e17e"/>
    </style:style>
    <style:style style:name="MP2"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2"/>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22T10:27:52.548244307</dc:date>
    <meta:print-date>2017-11-22T10:20:25.052035236</meta:print-date>
    <meta:editing-cycles>46</meta:editing-cycles>
    <meta:editing-duration>PT1H33M21S</meta:editing-duration>
    <meta:generator>LibreOffice/5.1.6.2$Linux_X86_64 LibreOffice_project/10m0$Build-2</meta:generator>
    <meta:document-statistic meta:table-count="0" meta:image-count="1" meta:object-count="0" meta:page-count="1" meta:paragraph-count="12" meta:word-count="222" meta:character-count="1396" meta:non-whitespace-character-count="1177"/>
  </office:meta>
</office:document-meta>
</file>